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kay, your vehicle has been picked up</text:p>
      <text:p text:style-name="Standard"/>
      <text:p text:style-name="Standard"><text:s text:c="2"/>So what's next? Now that you have a Bill of Laden from the driver's pick up inspection, you may want to follow the car's shipping progress. It is important that you get the driver's phone number and his opinion as to the delivery date. Auto carriers often run the same route back and forth. They are really familiar with the trip in terms of timing, inspection stop delays, drop-off of other vehicles they have on their vehicle transporter's as well as always paying attention to possible weather delays. </text:p>
      <text:p text:style-name="Standard"/>
      <text:p text:style-name="Standard"><text:s/>You can always call them to check in as they drive to their destinations. Metti International also emails you a deposit receipt once the car is assigned, this email includes a list of things that you should do before the carrier arrives to pick up your vehicle along with the carrier's company and driver's phone numbers. </text:p>
      <text:p text:style-name="Standard"/>
      <text:p text:style-name="Standard"><text:s/>The driver normally calls a couple of times, one day ahead of his delivery and when he's a couple of hours away. Most people ship their cars COD (cash on delivery), so it is very important that you have the money when the carrier arrives to deliver. They will not take checks or credit cards for their service since they are always on the move from one location to another and cannot deal with any of the inconveniences that could occur with those forms of payments. </text:p>
      <text:p text:style-name="Standard"/>
      <text:p text:style-name="Standard"><text:s/>There it is, a simple, easy and reliable way to get your car from one location to another without the wear and tear or the hassle of driving a long dist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0T14:58:03.19</meta:creation-date>
    <meta:editing-duration>PT17H40M30S</meta:editing-duration>
    <meta:editing-cycles>2</meta:editing-cycles>
    <meta:generator>OpenOffice.org/3.4.1$Win32 OpenOffice.org_project/341m1$Build-9593</meta:generator>
    <meta:document-statistic meta:table-count="0" meta:image-count="0" meta:object-count="0" meta:page-count="1" meta:paragraph-count="5" meta:word-count="268" meta:character-count="1493"/>
    <dc:date>2019-12-11T08:53:26.50</dc:date>
  </office:meta>
</office:document-meta>
</file>